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0.915cm"/>
    </style:style>
    <style:style style:name="P1" style:family="paragraph">
      <style:text-properties fo:font-size="10pt" style:font-size-asian="10pt" style:font-size-complex="10pt"/>
    </style:style>
    <style:style style:name="T1" style:family="text">
      <style:text-properties fo:font-size="10pt" style:font-size-asian="10pt" style:font-size-complex="1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標準">
        <draw:frame draw:style-name="gr1" draw:text-style-name="P1" draw:layer="layout" svg:width="12.17cm" svg:height="1.165cm" svg:x="0.211cm" svg:y="-1.376cm">
          <draw:text-box>
            <text:p text:style-name="P1"><text:span text:style-name="T1">背景のグラデーションは</text:span><text:span text:style-name="T1">[</text:span><text:span text:style-name="T1">表示</text:span><text:span text:style-name="T1">]-[</text:span><text:span text:style-name="T1">マスター</text:span><text:span text:style-name="T1">]</text:span><text:span text:style-name="T1">で</text:span></text:p>
            <text:p text:style-name="P1"><text:span text:style-name="T1">マスター編集画面に切り替えて変更・削除することができます。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Square_20_yellow_2f_white" draw:display-name="Square yellow/white" draw:style="square" draw:cx="50%" draw:cy="50%" draw:start-color="#e6ff00" draw:end-color="#ffffff" draw:start-intensity="100%" draw:end-intensity="100%" draw:angle="2700" draw:border="0%"/>
    <draw:gradient draw:name="白白青" draw:style="linear" draw:start-color="#47b8b8" draw:end-color="#ffffff" draw:start-intensity="100%" draw:end-intensity="100%" draw:angle="0" draw:border="0%"/>
    <draw:hatch draw:name="Black_20_-45_20_Degrees" draw:display-name="Black -45 Degrees" draw:style="single" draw:color="#000000" draw:distance="0.102cm" draw:rotation="3150"/>
    <draw:marker draw:name="Arrow" svg:viewBox="0 0 20 30" svg:d="m10 0-10 30h20z"/>
    <style:default-style style:family="graphic"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HG 明朝L Sun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HG PゴシックB Sun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.3cm" fo:margin-bottom="0.3cm" fo:margin-left="0.3cm" fo:margin-right="0.3cm" fo:page-width="10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gr1" style:family="graphic" style:parent-style-name="standard">
      <style:graphic-properties draw:stroke="none" draw:fill="gradient" draw:fill-gradient-name="Square_20_yellow_2f_white" draw:fill-hatch-name="Black_20_-45_20_Degrees" draw:textarea-horizontal-align="center" draw:textarea-vertical-align="middle"/>
    </style:style>
    <style:style style:name="MP1" style:family="paragraph"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標準" style:page-layout-name="PM0" draw:style-name="Mdp1">
      <draw:rect draw:style-name="Mgr1" draw:text-style-name="MP1" draw:layer="backgroundobjects" svg:width="10.001cm" svg:height="29.766cm" svg:x="0cm" svg:y="0cm">
        <text:p/>
      </draw:rec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11-17T12:44:32.82</meta:creation-date>
    <dc:date>2009-11-17T12:58:56.14</dc:date>
    <meta:editing-duration>PT00H14M00S</meta:editing-duration>
    <meta:editing-cycles>2</meta:editing-cycles>
    <meta:generator>OpenOffice.org/3.0$Win32 OpenOffice.org_project/300m9$Build-9358</meta:generator>
    <meta:document-statistic meta:object-count="2"/>
  </office:meta>
</office:document-meta>
</file>