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9.001cm" table:align="margins"/>
    </style:style>
    <style:style style:name="表1.A" style:family="table-column">
      <style:table-column-properties style:column-width="9.208cm" style:rel-column-width="5220*"/>
    </style:style>
    <style:style style:name="表1.B" style:family="table-column">
      <style:table-column-properties style:column-width="9.793cm" style:rel-column-width="5552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4ab4" officeooo:paragraph-rsid="00104ab4"/>
    </style:style>
    <style:style style:name="P2" style:family="paragraph" style:parent-style-name="Standard" style:master-page-name="">
      <loext:graphic-properties draw:fill="none"/>
      <style:paragraph-properties fo:margin-left="1.499cm" fo:margin-right="0cm" fo:line-height="115%" fo:text-align="center" style:justify-single-word="false" fo:text-indent="-1.499cm" style:auto-text-indent="false" style:page-number="auto" fo:background-color="transparent"/>
      <style:text-properties officeooo:rsid="00104ab4" officeooo:paragraph-rsid="00104ab4"/>
    </style:style>
    <style:style style:name="P3" style:family="paragraph" style:parent-style-name="Standard">
      <loext:graphic-properties draw:fill="none"/>
      <style:paragraph-properties fo:margin-left="1.499cm" fo:margin-right="0cm" fo:line-height="115%" fo:text-indent="-1.499cm" style:auto-text-indent="false" fo:background-color="transparent"/>
      <style:text-properties officeooo:rsid="00104ab4" officeooo:paragraph-rsid="00104ab4"/>
    </style:style>
    <style:style style:name="P4" style:family="paragraph" style:parent-style-name="Standard">
      <loext:graphic-properties draw:fill="none"/>
      <style:paragraph-properties fo:margin-left="1.499cm" fo:margin-right="0cm" fo:line-height="115%" fo:text-align="center" style:justify-single-word="false" fo:text-indent="-1.499cm" style:auto-text-indent="false" fo:background-color="transparent"/>
      <style:text-properties officeooo:rsid="00104ab4" officeooo:paragraph-rsid="00104ab4"/>
    </style:style>
    <style:style style:name="P5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officeooo:rsid="00104ab4" officeooo:paragraph-rsid="00104a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日本文理大学後援会　会則 </text:p>
      <text:p text:style-name="P3"/>
      <text:p text:style-name="P4">第１章　総則</text:p>
      <text:p text:style-name="P4"/>
      <text:p text:style-name="P3">第１条　本会は、日本文理大学後援会と称する。</text:p>
      <text:p text:style-name="P3">第２条　本会の事務局を日本文理大学大学事務本部学生２部大学総務担当内に置く。</text:p>
      <text:p text:style-name="P3">第３条　本会は、日本文理大学を後援し、家庭と大学との連絡を密にして相互の親和を図り、もって大学の発展向上に資することを目的とする。</text:p>
      <text:p text:style-name="P3">第４条　本会は、前条の目的を達成するため次の事業を行う。</text:p>
      <text:p text:style-name="P3"><text:tab/>(１)　本学と会員相互の連携を図るために必要な事業</text:p>
      <text:p text:style-name="P3"><text:tab/>(２)　学生のための就職指導および就職開拓に関する事業</text:p>
      <text:p text:style-name="P3"><text:tab/>(３)　学生のための教育研究活動および課外活動に関する事業</text:p>
      <text:p text:style-name="P3"><text:tab/>(４)　学生のための福利厚生に関する事業</text:p>
      <text:p text:style-name="P3"><text:tab/>(５)　学生の福利厚生施設・備品の充実に関する事業</text:p>
      <text:p text:style-name="P3"><text:tab/>(６)　その他本会の目的達成に必要と認められる事業</text:p>
      <text:p text:style-name="P3">第５条　本会は、理事会の承認を得て支部を置くことができる。</text:p>
      <text:p text:style-name="P3"><text:tab/>２　支部については、別に定める。</text:p>
      <text:p text:style-name="P3"/>
      <text:p text:style-name="P4">第２章　会員</text:p>
      <text:p text:style-name="P4"/>
      <text:p text:style-name="P3">第６条　本会は、次の会員をもって組織する。</text:p>
      <text:p text:style-name="P3"><text:tab/>(１)　正会員　学生の保護者</text:p>
      <text:p text:style-name="P3"><text:tab/>(２)　賛助会員　本会の趣旨に賛同し、学長ならびに会長の推薦を受け、理事会が承認した者</text:p>
      <text:p text:style-name="P3">第７条　本会の会費は次のとおりとする。</text:p>
      <text:p text:style-name="P3"><text:tab/>(１)　正会員　年額20,000円</text:p>
      <text:p text:style-name="P3"><text:tab/>(２)　賛助会員　無料</text:p>
      <text:p text:style-name="P3"><text:tab/>２　会費は、１ヵ年分を前期授業料納入期日までに納付するものとし、徴収業務は経理部大学経理担当に委託する。</text:p>
      <text:p text:style-name="P3"/>
      <text:p text:style-name="P4">第３章　役員</text:p>
      <text:p text:style-name="P4"/>
      <text:p text:style-name="P3">第８条　本会に、次の役員を置く。なお、役員は第６条に規定する会員の中から選出する。</text:p>
      <text:p text:style-name="P3"><text:tab/>(１)　会長　１名</text:p>
      <text:p text:style-name="P3"><text:tab/>(２)　副会長　３名</text:p>
      <text:p text:style-name="P3"><text:tab/>(３)　理事　若干名</text:p>
      <text:p text:style-name="P3"><text:tab/>(４)　各地区支部長</text:p>
      <text:p text:style-name="P3"><text:tab/>(５)　監事　２名</text:p>
      <text:p text:style-name="P3">第９条　本会に、顧問を置くことができる。</text:p>
      <text:p text:style-name="P3">第10条　理事及び監事は、会員の中から、あらかじめ選任し、総会の承認を得るものとする。</text:p>
      <text:p text:style-name="P3"><text:tab/>２　会長、副会長は、理事の互選によるものとする。</text:p>
      <text:p text:style-name="P3">第11条　会長は、本会の会務を総理し、本会を代表する。</text:p>
      <text:p text:style-name="P3"><text:tab/>２　副会長は、会長を補佐し、会長に事故あるときはその職務を代行する。</text:p>
      <text:p text:style-name="P3"><text:tab/>３　理事は、会員を代表して理事会を組織し、本会の重要会務を審議する。</text:p>
      <text:p text:style-name="P3"><text:tab/>４　監事は、本会の会計を監査する。</text:p>
      <text:p text:style-name="P3"><text:tab/>５　顧問は、会長の諮問に応ずる。</text:p>
      <text:p text:style-name="P3">第12条　本会の役員の任期は２年とする。ただし、再任を妨げない。</text:p>
      <text:p text:style-name="P3"><text:tab/>２　補欠による役員の任期は、前任者の残任期間とする。</text:p>
      <text:p text:style-name="P3"><text:soft-page-break/>第13条　本会の事務を処理するため、事務局長および事務局次長を置く。</text:p>
      <text:p text:style-name="P3"><text:tab/>２　事務局長は、日本文理大学大学事務本部学生２部部長に委嘱する。</text:p>
      <text:p text:style-name="P3"><text:tab/>３　事務局次長は、日本文理大学大学事務本部学生２部大学総務担当課長に委嘱する。</text:p>
      <text:p text:style-name="P3"><text:tab/>４　事務局は、日本文理大学大学事務本部学生２部大学総務担当に置く。</text:p>
      <text:p text:style-name="P3">第14条　役員は無報酬とする。</text:p>
      <text:p text:style-name="P3"/>
      <text:p text:style-name="P4">第４章　会議</text:p>
      <text:p text:style-name="P3"/>
      <text:p text:style-name="P3">第15条　本会の会議は、定時総会、臨時総会、及び理事会とする。</text:p>
      <text:p text:style-name="P3">第16条　総会は、次の代表委員をもって組織する。</text:p>
      <text:p text:style-name="P3"><text:tab/>(１)　会長</text:p>
      <text:p text:style-name="P3"><text:tab/>(２)　副会長</text:p>
      <text:p text:style-name="P3"><text:tab/>(３)　各地区支部長</text:p>
      <text:p text:style-name="P3"><text:tab/>(４)　理事</text:p>
      <text:p text:style-name="P3"><text:tab/>(５)　監事</text:p>
      <text:p text:style-name="P3"><text:tab/>(６)　事務局長</text:p>
      <text:p text:style-name="P3"><text:tab/>２　　定時総会は、毎年１回会長が招集し、次の事項を決議する。</text:p>
      <text:p text:style-name="P3"><text:tab/>(１)　役員の選出に関すること</text:p>
      <text:p text:style-name="P3"><text:tab/>(２)　予算及び決算に関すること</text:p>
      <text:p text:style-name="P3"><text:tab/>(３)　会則の改正に関すること</text:p>
      <text:p text:style-name="P3"><text:tab/>(４)　事業に関すること</text:p>
      <text:p text:style-name="P3"><text:tab/>(５)　その他重要な事項</text:p>
      <text:p text:style-name="P3"><text:tab/>３　　臨時総会は、会長が必要と認めた場合に、理事会の審議を経て招集するものとする。</text:p>
      <text:p text:style-name="P3"><text:tab/>４　　総会の議長は、会長とし、総会は代表委員総数の２分の１以上の出席をもって成立し、議事は出席代表委員の過半数をもって決する。ただし、出席できない場合は委任状をもってこれに代えることができる。</text:p>
      <text:p text:style-name="P3">第17条　理事会は、会長が必要と認めた場合に、これを招集するものとする。</text:p>
      <text:p text:style-name="P3"><text:tab/>２　理事会の議事については、前条第３項の規定を準用する。</text:p>
      <text:p text:style-name="P3"/>
      <text:p text:style-name="P4">第５章　会計</text:p>
      <text:p text:style-name="P4"/>
      <text:p text:style-name="P3">第18条　本会の運営に要する経費は、正会員の会費、賛助会員の寄付金及びその他の収入をもって支弁するものとする。</text:p>
      <text:p text:style-name="P3">第19条　本会の予算は、毎会計年度開始前、会長が学長と協議して編成し、総会の承認を受けるものとする。</text:p>
      <text:p text:style-name="P3">第20条　本会の決算は、会計年度終了後３ヶ月以内に監事の意見をつけて、総会の承認を受けるものとする。</text:p>
      <text:p text:style-name="P3">第21条　本会の会計年度は、毎年４月１日に始まり、翌年３月31日に終わるものとする。</text:p>
      <text:p text:style-name="P3">第22条　前年度の余剰金は次年度に繰り越す。</text:p>
      <text:p text:style-name="P3">第23条　旅費の支出に関しては、学校法人文理学園旅費規程に準ずる。ただし、日当は出張地に関わらず、１日につき3,000円とし、車賃は自家用車利用の場合は、次のとおりとする。</text:p>
      <text:p text:style-name="P5"/>
      <text:p text:style-name="P5"/>
      <table:table table:name="表1" table:style-name="表1">
        <table:table-column table:style-name="表1.A"/>
        <table:table-column table:style-name="表1.B"/>
        <table:table-header-rows>
          <table:table-row>
            <table:table-cell table:style-name="表1.A1" office:value-type="string">
              <text:p text:style-name="P4">出張者</text:p>
            </table:table-cell>
            <table:table-cell table:style-name="表1.B1" office:value-type="string">
              <text:p text:style-name="P4">車賃　　　　　　　　　</text:p>
            </table:table-cell>
          </table:table-row>
        </table:table-header-rows>
        <table:table-row>
          <table:table-cell table:style-name="表1.A2" office:value-type="string">
            <text:p text:style-name="P4">出張地と同一都道府県内在住</text:p>
          </table:table-cell>
          <table:table-cell table:style-name="表1.B2" office:value-type="string">
            <text:p text:style-name="P4">一律2,000円</text:p>
          </table:table-cell>
        </table:table-row>
        <table:table-row>
          <table:table-cell table:style-name="表1.A2" office:value-type="string">
            <text:p text:style-name="P4">出張地と同一都道府県外在住</text:p>
          </table:table-cell>
          <table:table-cell table:style-name="表1.B2" office:value-type="string">
            <text:p text:style-name="P4">15円/1㎞の定額により算定 　※1㎞未満切り捨て</text:p>
          </table:table-cell>
        </table:table-row>
      </table:table>
      <text:p text:style-name="P3"/>
      <text:p text:style-name="P3"/>
      <text:p text:style-name="P4"><text:soft-page-break/>第６章　会則の改正</text:p>
      <text:p text:style-name="P4"/>
      <text:p text:style-name="P3">第24条　本会則の改正は、会長が学長と協議して原案を作成し、総会の承認を受けなければならない。</text:p>
      <text:p text:style-name="P3"/>
      <text:p text:style-name="P3"/>
      <text:p text:style-name="P3"/>
      <text:p text:style-name="P3">附　則</text:p>
      <text:p text:style-name="P3">本会則は、昭和45年11月14日から施行する。</text:p>
      <text:p text:style-name="P3">附　則</text:p>
      <text:p text:style-name="P3">この会則は、昭和57年４月１日から施行する。</text:p>
      <text:p text:style-name="P3">附　則</text:p>
      <text:p text:style-name="P3">この会則は、昭和61年４月８日から施行する。</text:p>
      <text:p text:style-name="P3">附　則</text:p>
      <text:p text:style-name="P3">この会則は、平成８年４月６日から施行する。</text:p>
      <text:p text:style-name="P3">附　則</text:p>
      <text:p text:style-name="P3">この会則は、平成10年４月９日から施行する。</text:p>
      <text:p text:style-name="P3">附　則</text:p>
      <text:p text:style-name="P3">この会則は、平成11年４月８日から施行する。</text:p>
      <text:p text:style-name="P3">附　則</text:p>
      <text:p text:style-name="P3">この会則は、平成13年４月７日から施行する。</text:p>
      <text:p text:style-name="P3">附　則</text:p>
      <text:p text:style-name="P3">この会則は、平成15年４月５日から施行する。</text:p>
      <text:p text:style-name="P3">附　則</text:p>
      <text:p text:style-name="P3">この会則は、平成19年３月17日から施行する。</text:p>
      <text:p text:style-name="P3">附　則</text:p>
      <text:p text:style-name="P3">この会則は、平成23年４月１日から施行する。</text:p>
      <text:p text:style-name="P3">附　則</text:p>
      <text:p text:style-name="P3">この会則は、平成24年４月１日から施行する。</text:p>
      <text:p text:style-name="P3">附　則</text:p>
      <text:p text:style-name="P3">この会則は、平成25年４月３日から施行する。</text:p>
      <text:p text:style-name="P3">附　則</text:p>
      <text:p text:style-name="P3">この会則は、平成28年４月１日から施行する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9:48:59.472000000</meta:creation-date>
    <dc:date>2017-07-26T09:56:41.731000000</dc:date>
    <meta:editing-duration>PT7M42S</meta:editing-duration>
    <meta:editing-cycles>1</meta:editing-cycles>
    <meta:generator>LibreOffice/5.2.7.2$Windows_x86 LibreOffice_project/2b7f1e640c46ceb28adf43ee075a6e8b8439ed10</meta:generator>
    <meta:document-statistic meta:table-count="1" meta:image-count="0" meta:object-count="0" meta:page-count="3" meta:paragraph-count="104" meta:word-count="2088" meta:character-count="2284" meta:non-whitespace-character-count="2135"/>
  </office:meta>
</office:document-meta>
</file>